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2">71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ígnese SANTAFESINA NOTABLE a la Dra. NELSA INES WIDENHORN, Médica Veterinaria y Máster en Ciencia Veterinarias, esperancina, de gran relevancia nacional e internacional, con una destacada y extensa trayectoria en la investigación, docencia y cirugías de pequeños animales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La Presidencia de la Cámara fijará la fecha y modalidad de entrega de la distinción.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9 de octu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26:09</dc:date>
    <meta:print-date>2014-10-09T16:26:00</meta:print-date>
    <meta:editing-cycles>10</meta:editing-cycles>
    <meta:editing-duration>PT23M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00" meta:character-count="601" meta:non-whitespace-character-count="512"/>
    <meta:user-defined meta:name="Información 1"/>
    <meta:user-defined meta:name="Información 2"/>
    <meta:user-defined meta:name="Información 3"/>
    <meta:user-defined meta:name="Información 4"/>
  </office:meta>
</office:document-meta>
</file>